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</text:p>
      <text:p text:style-name="P3">So zeige ich mich:</text:p>
      <text:p text:style-name="P3">So möchte ich mich gerne zeigen … gerne sein:</text:p>
      <text:p text:style-name="P2"/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4T11:27:14.24</dc:date>
    <dc:creator># </dc:creator>
    <meta:editing-duration>PT8M</meta:editing-duration>
    <meta:editing-cycles>3</meta:editing-cycles>
    <meta:generator>OpenOffice/4.1.7$Win32 OpenOffice.org_project/417m1$Build-9800</meta:generator>
    <meta:printed-by># </meta:printed-by>
    <meta:print-date>2022-02-14T11:26:29.93</meta:print-date>
    <meta:document-statistic meta:table-count="0" meta:image-count="1" meta:object-count="0" meta:page-count="1" meta:paragraph-count="17" meta:word-count="43" meta:character-count="1443"/>
  </office:meta>
</office:document-meta>
</file>