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</text:p>
      <text:p text:style-name="P3">Wenn du an SELBSTLIEBE denkst.</text:p>
      <text:p text:style-name="P3">Welches Gefühl verbindest Du mit ihr?</text:p>
      <text:p text:style-name="P2"/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  <text:p text:style-name="P2"/>
      <text:p text:style-name="P2">…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16T14:57:27.78</dc:date>
    <dc:creator># </dc:creator>
    <meta:editing-duration>PT7M29S</meta:editing-duration>
    <meta:editing-cycles>2</meta:editing-cycles>
    <meta:generator>OpenOffice/4.1.7$Win32 OpenOffice.org_project/417m1$Build-9800</meta:generator>
    <meta:document-statistic meta:table-count="0" meta:image-count="1" meta:object-count="0" meta:page-count="1" meta:paragraph-count="17" meta:word-count="41" meta:character-count="1447"/>
  </office:meta>
</office:document-meta>
</file>