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Meine Persönlichkeiten: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9T16:38:41.58</dc:date>
    <dc:creator># </dc:creator>
    <meta:editing-duration>PT4H46M50S</meta:editing-duration>
    <meta:editing-cycles>9</meta:editing-cycles>
    <meta:generator>OpenOffice/4.1.7$Win32 OpenOffice.org_project/417m1$Build-9800</meta:generator>
    <meta:printed-by># </meta:printed-by>
    <meta:print-date>2022-02-09T16:06:11.90</meta:print-date>
    <meta:document-statistic meta:table-count="0" meta:image-count="2" meta:object-count="0" meta:page-count="2" meta:paragraph-count="34" meta:word-count="68" meta:character-count="3059"/>
  </office:meta>
</office:document-meta>
</file>