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gative Gefühle</text:p>
      <text:p text:style-name="P1"/>
      <text:p text:style-name="P1">Negative Gefühle <text:s/>- verdrängen</text:p>
      <text:p text:style-name="P1">Sie sind unangenehm – deshalb lieber wegschieben.</text:p>
      <text:p text:style-name="P1"/>
      <text:p text:style-name="P1">Negative – schlecht oder falsch</text:p>
      <text:p text:style-name="P1"/>
      <text:p text:style-name="P1">Keine Lösung – sie nicht zuzulassen</text:p>
      <text:p text:style-name="P1"/>
      <text:p text:style-name="P1">Alle Gefühle sind wertvoll und wollen gelebt werden.</text:p>
      <text:p text:style-name="P1"/>
      <text:p text:style-name="P1">Sie sind wichtig – ermöglichen in einer Gefahr dein Überleben. Durch Höchstleistung. </text:p>
      <text:p text:style-name="P1">Oder du bist durch sie auch achtsamer und wachsamer.</text:p>
      <text:p text:style-name="P1"/>
      <text:p text:style-name="P1">Wichtig ist nur</text:p>
      <text:p text:style-name="P1"><text:soft-page-break/>Dich nicht durch deine Angst </text:p>
      <text:p text:style-name="P1">zum Beispiel lähmen zu lassen oder wie du ja in deinem Leben <text:s/>aushalten</text:p>
      <text:p text:style-name="P1">schlucken</text:p>
      <text:p text:style-name="P1">ertragen</text:p>
      <text:p text:style-name="P1"/>
      <text:p text:style-name="P1">Lass sie teilhaben an deinem Leben als guter Wegbegleiter.</text:p>
      <text:p text:style-name="P1"/>
      <text:p text:style-name="P1">Ich sage mir immer wieder <text:s/>…</text:p>
      <text:p text:style-name="P1"/>
      <text:p text:style-name="P1">Nimm sie an </text:p>
      <text:p text:style-name="P1">Lass sie da sein</text:p>
      <text:p text:style-name="P1"/>
      <text:p text:style-name="P1">Lass sie aber nicht über dich bestimmen.</text:p>
      <text:p text:style-name="P1">Du bist größer … nimm du sie an die Hand</text:p>
      <text:p text:style-name="P1"/>
      <text:p text:style-name="P1">Collagen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2-02-16T13:02:26.43</meta:creation-date>
    <meta:printed-by># </meta:printed-by>
    <meta:print-date>2022-02-16T13:23:35.22</meta:print-date>
    <meta:document-statistic meta:table-count="0" meta:image-count="0" meta:object-count="0" meta:page-count="2" meta:paragraph-count="20" meta:word-count="116" meta:character-count="687"/>
    <dc:date>2022-02-16T13:24:30.26</dc:date>
    <dc:creator># </dc:creator>
    <meta:editing-duration>PT6M53S</meta:editing-duration>
    <meta:editing-cycles>1</meta:editing-cycles>
    <meta:generator>OpenOffice/4.1.7$Win32 OpenOffice.org_project/417m1$Build-9800</meta:generator>
  </office:meta>
</office:document-meta>
</file>